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.73958in" svg:width="4.12847in" svg:height="5.1666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2" text:anchor-type="paragraph" svg:x="5.27083in" svg:y="0.34375in" svg:width="4.53125in" svg:height="6.40208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Picture 3" text:anchor-type="as-char" svg:x="0in" svg:y="0in" svg:width="3.62455in" svg:height="0.541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effield Schools</meta:initial-creator>
    <dc:creator>Sheffield Schools</dc:creator>
    <meta:creation-date>2020-03-31T09:24:00Z</meta:creation-date>
    <dc:date>2020-03-31T09:26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